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solid" svg:stroke-width="0.079cm" svg:stroke-color="#000000" draw:stroke-linejoin="miter" draw:fill="none" draw:fill-color="#ffffff" draw:textarea-horizontal-align="justify" draw:textarea-vertical-align="middle" draw:auto-grow-height="false" fo:min-height="2.8cm" fo:min-width="7.956cm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solid" svg:stroke-width="0.15cm" svg:stroke-color="#000000" draw:marker-start="Extrémité_20_de_20_ligne_20_3" draw:marker-start-width="1.179cm" draw:marker-start-center="false" draw:marker-end="" draw:marker-end-width="0.107cm" draw:stroke-linejoin="miter" draw:fill="none" draw:fill-color="#ffffff" draw:textarea-horizontal-align="left" draw:textarea-vertical-align="middle" draw:auto-grow-height="false" fo:padding-top="0.099cm" fo:padding-bottom="0.099cm" fo:padding-left="0.219cm" fo:padding-right="0.219cm" fo:wrap-option="no-wrap" draw:shadow="hidden" draw:shadow-color="#808080"/>
    </style:style>
    <style:style style:name="gr4" style:family="graphic" style:parent-style-name="standard">
      <style:graphic-properties draw:stroke="solid" svg:stroke-width="0.15cm" svg:stroke-color="#000000" draw:marker-start="Extrémité_20_de_20_ligne_20_3" draw:marker-start-width="1.179cm" draw:marker-start-center="false" draw:marker-end="" draw:marker-end-width="0.225cm" draw:stroke-linejoin="miter" draw:fill="none" draw:fill-color="#ffffff" draw:textarea-horizontal-align="left" draw:textarea-vertical-align="middle" draw:auto-grow-height="false" fo:padding-top="0.099cm" fo:padding-bottom="0.099cm" fo:padding-left="0.219cm" fo:padding-right="0.219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middle" draw:auto-grow-height="true" fo:min-height="0cm" fo:min-width="0cm" fo:padding-top="0cm" fo:padding-bottom="0cm" fo:padding-left="0cm" fo:padding-right="0cm" fo:wrap-option="wrap" draw:shadow="hidden" draw:shadow-color="#808080"/>
    </style:style>
    <style:style style:name="gr6" style:family="graphic" style:parent-style-name="standard">
      <style:graphic-properties draw:stroke="none" draw:fill="none" draw:textarea-vertical-align="middle" fo:min-height="0cm" fo:min-width="0cm"/>
    </style:style>
    <style:style style:name="gr7" style:family="graphic" style:parent-style-name="standard">
      <style:graphic-properties svg:stroke-width="0cm" svg:stroke-color="#000000" draw:marker-end="Line_20_Arrow" draw:marker-end-width="0.4cm" draw:fill="solid" draw:fill-color="#b3b3b3" draw:textarea-horizontal-align="center" draw:textarea-vertical-align="middle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min-height="2cm" fo:min-width="5.303cm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min-height="1.654cm" fo:min-width="10.767cm" fo:padding-top="0cm" fo:padding-bottom="0cm" fo:padding-left="0cm" fo:padding-right="0cm" fo:wrap-option="wrap" draw:shadow="hidden"/>
    </style:style>
    <style:style style:name="gr10" style:family="graphic" style:parent-style-name="standard">
      <style:graphic-properties svg:stroke-width="0.1cm" svg:stroke-color="#0000ff" draw:marker-start-width="0.35cm" draw:marker-end="Extrémité_20_de_20_ligne_20_1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0000ff" draw:marker-start="" draw:marker-start-width="0.35cm" draw:marker-end="Extrémité_20_de_20_ligne_20_1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13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min-height="1.376cm" fo:min-width="3.508cm" fo:padding-top="0cm" fo:padding-bottom="0cm" fo:padding-left="0cm" fo:padding-right="0cm" fo:wrap-option="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min-height="1.634cm" fo:min-width="4.208cm" fo:padding-top="0cm" fo:padding-bottom="0cm" fo:padding-left="0cm" fo:padding-right="0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min-height="1.697cm" fo:min-width="4.202cm" fo:padding-top="0cm" fo:padding-bottom="0cm" fo:padding-left="0cm" fo:padding-right="0cm" fo:wrap-option="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min-height="1.866cm" fo:min-width="3.636cm" fo:padding-top="0cm" fo:padding-bottom="0cm" fo:padding-left="0cm" fo:padding-right="0cm" fo:wrap-option="wrap" draw:shadow="hidden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min-height="1.463cm" fo:min-width="4.202cm" fo:padding-top="0cm" fo:padding-bottom="0cm" fo:padding-left="0cm" fo:padding-right="0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false" fo:min-height="1.102cm" fo:min-width="9.781cm" fo:padding-top="0cm" fo:padding-bottom="0cm" fo:padding-left="0cm" fo:padding-right="0cm" fo:wrap-option="wrap" draw:shadow="hidden"/>
    </style:style>
    <style:style style:name="gr22" style:family="graphic" style:parent-style-name="standard">
      <style:graphic-properties draw:stroke="solid" draw:stroke-dash="Ultrafine_20_Dashed" svg:stroke-width="0.1cm" svg:stroke-color="#ff0000" draw:marker-start-width="0.35cm" draw:marker-end="Extrémité_20_de_20_ligne_20_1" draw:marker-end-width="0.4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ff0000" draw:marker-start-width="0.35cm" draw:marker-end="Line_20_Arrow" draw:marker-end-width="0.4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objectwithoutfill">
      <style:graphic-properties draw:stroke="solid" draw:stroke-dash="Fine_20_Dashed" svg:stroke-width="0.1cm" svg:stroke-color="#ff0000" draw:marker-start-width="0.35cm" draw:marker-end="Extrémité_20_de_20_ligne_20_3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fill="none" draw:textarea-horizontal-align="center" draw:textarea-vertical-align="middle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min-height="2.1cm" fo:min-width="3.182cm" fo:padding-top="0cm" fo:padding-bottom="0cm" fo:padding-left="0cm" fo:padding-right="0cm" fo:wrap-option="wrap" draw:shadow="hidden"/>
    </style:style>
    <style:style style:name="gr2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375cm" fo:padding-top="0cm" fo:padding-bottom="0cm" fo:padding-left="0cm" fo:padding-right="0cm"/>
    </style:style>
    <style:style style:name="gr28" style:family="graphic" style:parent-style-name="standard">
      <style:graphic-properties draw:stroke="solid" svg:stroke-width="0.15cm" svg:stroke-color="#0000ff" draw:marker-start-width="0.425cm" draw:marker-end="Extrémité_20_de_20_ligne_20_1" draw:marker-end-width="0.425cm" draw:fill="solid" draw:fill-color="#0000ff" draw:textarea-horizontal-align="center" draw:textarea-vertical-align="middle" fo:padding-top="0.2cm" fo:padding-bottom="0.2cm" fo:padding-left="0.325cm" fo:padding-right="0.325cm"/>
    </style:style>
    <style:style style:name="gr29" style:family="graphic" style:parent-style-name="standard">
      <style:graphic-properties svg:stroke-width="0.1cm" svg:stroke-color="#008000" draw:marker-start="" draw:marker-start-width="0.35cm" draw:marker-end="Line_20_Arrow" draw:marker-end-width="0.45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fill-color="#ffffff" draw:textarea-horizontal-align="justify" draw:textarea-vertical-align="middle" draw:auto-grow-height="false" fo:min-height="9.75cm" fo:min-width="19.5cm"/>
    </style:style>
    <style:style style:name="gr32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.101cm" fo:padding-bottom="0cm" fo:padding-left="0cm" fo:padding-right="0cm" draw:shadow="hidden" draw:shadow-offset-x="0.3cm" draw:shadow-offset-y="0.3cm" draw:shadow-color="#808080"/>
    </style:style>
    <style:style style:name="gr33" style:family="graphic" style:parent-style-name="standard" style:list-style-name="L1">
      <style:graphic-properties draw:stroke="solid" draw:stroke-dash="Dashed_20__28_var_29__20_5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cm" fo:padding-bottom="0cm" fo:padding-left="0cm" fo:padding-right="0cm" draw:shadow="hidden" draw:shadow-offset-x="0.3cm" draw:shadow-offset-y="0.3cm" draw:shadow-color="#808080"/>
    </style:style>
    <style:style style:name="gr34" style:family="graphic" style:parent-style-name="standard" style:list-style-name="L1">
      <style:graphic-properties draw:stroke="none" draw:stroke-dash="Dashed_20__28_var_29__20_3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.101cm" fo:padding-bottom="0cm" fo:padding-left="0cm" fo:padding-right="0cm" draw:shadow="hidden" draw:shadow-offset-x="0.3cm" draw:shadow-offset-y="0.3cm" draw:shadow-color="#808080"/>
    </style:style>
    <style:style style:name="gr35" style:family="graphic" style:parent-style-name="standard" style:list-style-name="L1">
      <style:graphic-properties draw:stroke="solid" draw:stroke-dash="Dashed_20__28_var_29__20_6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cm" fo:padding-bottom="0cm" fo:padding-left="0cm" fo:padding-right="0cm" draw:shadow="hidden" draw:shadow-offset-x="0.3cm" draw:shadow-offset-y="0.3cm" draw:shadow-color="#808080"/>
    </style:style>
    <style:style style:name="gr36" style:family="graphic" style:parent-style-name="standard" style:list-style-name="L1">
      <style:graphic-properties draw:stroke="none" draw:stroke-dash="Dashed_20__28_var_29__20_4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.101cm" fo:padding-bottom="0cm" fo:padding-left="0cm" fo:padding-right="0cm" draw:shadow="hidden" draw:shadow-offset-x="0.3cm" draw:shadow-offset-y="0.3cm" draw:shadow-color="#808080"/>
    </style:style>
    <style:style style:name="gr37" style:family="graphic" style:parent-style-name="standard" style:list-style-name="L1">
      <style:graphic-properties draw:stroke="solid" draw:stroke-dash="Dashed_20__28_var_29__20_7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cm" fo:padding-bottom="0cm" fo:padding-left="0cm" fo:padding-right="0cm" draw:shadow="hidden" draw:shadow-offset-x="0.3cm" draw:shadow-offset-y="0.3cm" draw:shadow-color="#808080"/>
    </style:style>
    <style:style style:name="gr38" style:family="graphic" style:parent-style-name="standard" style:list-style-name="L1">
      <style:graphic-properties draw:stroke="solid" draw:stroke-dash="Dashed_20__28_var_29__20_8" svg:stroke-width="0cm" svg:stroke-color="#000000" draw:marker-start="" draw:marker-start-width="0.3cm" draw:marker-start-center="false" draw:marker-end="" draw:marker-end-width="0.011cm" draw:marker-end-center="false" draw:fill="solid" draw:fill-color="#0047ff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min-height="1.286cm" fo:min-width="0.532cm" fo:padding-top="0cm" fo:padding-bottom="0cm" fo:padding-left="0cm" fo:padding-right="0cm" draw:shadow="hidden" draw:shadow-offset-x="0.3cm" draw:shadow-offset-y="0.3cm" draw:shadow-color="#808080"/>
    </style:style>
    <style:style style:name="gr39" style:family="graphic" style:parent-style-name="standard" style:list-style-name="L1">
      <style:graphic-properties draw:stroke="solid" draw:stroke-dash="Dashed_20__28_var_29__20_9" svg:stroke-width="0cm" svg:stroke-color="#000000" draw:marker-start="" draw:marker-start-width="0.3cm" draw:marker-start-center="false" draw:marker-end="" draw:marker-end-width="0.011cm" draw:marker-end-center="false" draw:fill="solid" draw:fill-color="#0047ff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min-height="1.286cm" fo:min-width="0.532cm" fo:padding-top="0cm" fo:padding-bottom="0cm" fo:padding-left="0cm" fo:padding-right="0cm" draw:shadow="hidden" draw:shadow-offset-x="0.3cm" draw:shadow-offset-y="0.3cm" draw:shadow-color="#808080"/>
    </style:style>
    <style:style style:name="gr40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horizontal-align="left" fo:min-height="2.049cm" fo:padding-top="0cm" fo:padding-bottom="0cm" fo:padding-left="0cm" fo:padding-right="0cm" draw:shadow="hidden" draw:shadow-offset-x="0.3cm" draw:shadow-offset-y="0.3cm" draw:shadow-color="#808080"/>
    </style:style>
    <style:style style:name="gr41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horizontal-align="left" fo:min-height="2.049cm" fo:padding-top="0cm" fo:padding-bottom="0cm" fo:padding-left="0cm" fo:padding-right="0cm" draw:shadow="hidden" draw:shadow-offset-x="0.3cm" draw:shadow-offset-y="0.3cm" draw:shadow-color="#808080"/>
    </style:style>
    <style:style style:name="gr42" style:family="graphic" style:parent-style-name="standard" style:list-style-name="L1">
      <style:graphic-properties draw:stroke="solid" draw:stroke-dash="Dashed_20__28_var_29__20_5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cm" fo:padding-bottom="0cm" fo:padding-left="0cm" fo:padding-right="0cm" draw:shadow="hidden" draw:shadow-offset-x="0.3cm" draw:shadow-offset-y="0.3cm" draw:shadow-color="#808080"/>
    </style:style>
    <style:style style:name="gr43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.101cm" fo:padding-bottom="0cm" fo:padding-left="0cm" fo:padding-right="0cm" draw:shadow="hidden" draw:shadow-offset-x="0.3cm" draw:shadow-offset-y="0.3cm" draw:shadow-color="#808080"/>
    </style:style>
    <style:style style:name="gr44" style:family="graphic" style:parent-style-name="standard" style:list-style-name="L1">
      <style:graphic-properties draw:stroke="solid" draw:stroke-dash="Dashed_20__28_var_29__20_6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cm" fo:padding-bottom="0cm" fo:padding-left="0cm" fo:padding-right="0cm" draw:shadow="hidden" draw:shadow-offset-x="0.3cm" draw:shadow-offset-y="0.3cm" draw:shadow-color="#808080"/>
    </style:style>
    <style:style style:name="gr45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.101cm" fo:padding-bottom="0cm" fo:padding-left="0cm" fo:padding-right="0cm" draw:shadow="hidden" draw:shadow-offset-x="0.3cm" draw:shadow-offset-y="0.3cm" draw:shadow-color="#808080"/>
    </style:style>
    <style:style style:name="gr46" style:family="graphic" style:parent-style-name="standard" style:list-style-name="L1">
      <style:graphic-properties draw:stroke="solid" draw:stroke-dash="Dashed_20__28_var_29__20_7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cm" fo:padding-bottom="0cm" fo:padding-left="0cm" fo:padding-right="0cm" draw:shadow="hidden" draw:shadow-offset-x="0.3cm" draw:shadow-offset-y="0.3cm" draw:shadow-color="#808080"/>
    </style:style>
    <style:style style:name="gr47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.101cm" fo:padding-bottom="0cm" fo:padding-left="0cm" fo:padding-right="0cm" draw:shadow="hidden" draw:shadow-offset-x="0.3cm" draw:shadow-offset-y="0.3cm" draw:shadow-color="#808080"/>
    </style:style>
    <style:style style:name="gr48" style:family="graphic" style:parent-style-name="standard" style:list-style-name="L1">
      <style:graphic-properties draw:stroke="solid" draw:stroke-dash="Dashed_20__28_var_29__20_7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cm" fo:padding-bottom="0cm" fo:padding-left="0cm" fo:padding-right="0cm" draw:shadow="hidden" draw:shadow-offset-x="0.3cm" draw:shadow-offset-y="0.3cm" draw:shadow-color="#808080"/>
    </style:style>
    <style:style style:name="gr49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.101cm" fo:padding-bottom="0cm" fo:padding-left="0cm" fo:padding-right="0cm" draw:shadow="hidden" draw:shadow-offset-x="0.3cm" draw:shadow-offset-y="0.3cm" draw:shadow-color="#808080"/>
    </style:style>
    <style:style style:name="gr50" style:family="graphic" style:parent-style-name="standard" style:list-style-name="L1">
      <style:graphic-properties draw:stroke="solid" draw:stroke-dash="Dashed_20__28_var_29__20_8" svg:stroke-width="0cm" svg:stroke-color="#000000" draw:marker-start="" draw:marker-start-width="0.3cm" draw:marker-start-center="false" draw:marker-end="" draw:marker-end-width="0.011cm" draw:marker-end-center="false" draw:fill="solid" draw:fill-color="#ff3333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min-height="1.286cm" fo:min-width="0.532cm" fo:padding-top="0cm" fo:padding-bottom="0cm" fo:padding-left="0cm" fo:padding-right="0cm" draw:shadow="hidden" draw:shadow-offset-x="0.3cm" draw:shadow-offset-y="0.3cm" draw:shadow-color="#808080"/>
    </style:style>
    <style:style style:name="gr51" style:family="graphic" style:parent-style-name="standard" style:list-style-name="L1">
      <style:graphic-properties draw:stroke="solid" draw:stroke-dash="Dashed_20__28_var_29__20_8" svg:stroke-width="0cm" svg:stroke-color="#000000" draw:marker-start="" draw:marker-start-width="0.3cm" draw:marker-start-center="false" draw:marker-end="" draw:marker-end-width="0.011cm" draw:marker-end-center="false" draw:fill="solid" draw:fill-color="#ff3333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min-height="1.286cm" fo:min-width="0.532cm" fo:padding-top="0cm" fo:padding-bottom="0cm" fo:padding-left="0cm" fo:padding-right="0cm" draw:shadow="hidden" draw:shadow-offset-x="0.3cm" draw:shadow-offset-y="0.3cm" draw:shadow-color="#808080"/>
    </style:style>
    <style:style style:name="gr52" style:family="graphic" style:parent-style-name="standard" style:list-style-name="L1">
      <style:graphic-properties draw:stroke="solid" draw:stroke-dash="Dashed_20__28_var_29__20_8" svg:stroke-width="0cm" svg:stroke-color="#000000" draw:marker-start="" draw:marker-start-width="0.3cm" draw:marker-start-center="false" draw:marker-end="" draw:marker-end-width="0.011cm" draw:marker-end-center="false" draw:fill="solid" draw:fill-color="#ff3333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min-height="1.286cm" fo:min-width="0.532cm" fo:padding-top="0cm" fo:padding-bottom="0cm" fo:padding-left="0cm" fo:padding-right="0cm" draw:shadow="hidden" draw:shadow-offset-x="0.3cm" draw:shadow-offset-y="0.3cm" draw:shadow-color="#808080"/>
    </style:style>
    <style:style style:name="gr53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min-height="10cm" fo:min-width="20cm" fo:padding-top="0cm" fo:padding-bottom="0cm" fo:padding-left="0cm" fo:padding-right="0cm" draw:shadow="hidden" draw:shadow-offset-x="0.3cm" draw:shadow-offset-y="0.3cm" draw:shadow-color="#808080"/>
    </style:style>
    <style:style style:name="gr54" style:family="graphic">
      <style:graphic-properties style:protect="size"/>
    </style:style>
    <style:style style:name="gr55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.101cm" fo:padding-bottom="0cm" fo:padding-left="0cm" fo:padding-right="0cm" draw:shadow="hidden" draw:shadow-offset-x="0.3cm" draw:shadow-offset-y="0.3cm" draw:shadow-color="#808080"/>
    </style:style>
    <style:style style:name="gr56" style:family="graphic" style:parent-style-name="standard" style:list-style-name="L1">
      <style:graphic-properties draw:stroke="solid" draw:stroke-dash="Dashed_20__28_var_29__20_5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cm" fo:padding-bottom="0cm" fo:padding-left="0cm" fo:padding-right="0cm" draw:shadow="hidden" draw:shadow-offset-x="0.3cm" draw:shadow-offset-y="0.3cm" draw:shadow-color="#808080"/>
    </style:style>
    <style:style style:name="gr57" style:family="graphic" style:parent-style-name="standard" style:list-style-name="L1">
      <style:graphic-properties draw:stroke="none" draw:stroke-dash="Dashed_20__28_var_29__20_3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.101cm" fo:padding-bottom="0cm" fo:padding-left="0cm" fo:padding-right="0cm" draw:shadow="hidden" draw:shadow-offset-x="0.3cm" draw:shadow-offset-y="0.3cm" draw:shadow-color="#808080"/>
    </style:style>
    <style:style style:name="gr58" style:family="graphic" style:parent-style-name="standard" style:list-style-name="L1">
      <style:graphic-properties draw:stroke="solid" draw:stroke-dash="Dashed_20__28_var_29__20_6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cm" fo:padding-bottom="0cm" fo:padding-left="0cm" fo:padding-right="0cm" draw:shadow="hidden" draw:shadow-offset-x="0.3cm" draw:shadow-offset-y="0.3cm" draw:shadow-color="#808080"/>
    </style:style>
    <style:style style:name="gr59" style:family="graphic" style:parent-style-name="standard" style:list-style-name="L1">
      <style:graphic-properties draw:stroke="none" draw:stroke-dash="Dashed_20__28_var_29__20_4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.101cm" fo:padding-bottom="0cm" fo:padding-left="0cm" fo:padding-right="0cm" draw:shadow="hidden" draw:shadow-offset-x="0.3cm" draw:shadow-offset-y="0.3cm" draw:shadow-color="#808080"/>
    </style:style>
    <style:style style:name="gr60" style:family="graphic" style:parent-style-name="standard" style:list-style-name="L1">
      <style:graphic-properties draw:stroke="solid" draw:stroke-dash="Dashed_20__28_var_29__20_7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cm" fo:padding-bottom="0cm" fo:padding-left="0cm" fo:padding-right="0cm" draw:shadow="hidden" draw:shadow-offset-x="0.3cm" draw:shadow-offset-y="0.3cm" draw:shadow-color="#808080"/>
    </style:style>
    <style:style style:name="gr61" style:family="graphic" style:parent-style-name="standard" style:list-style-name="L1">
      <style:graphic-properties draw:stroke="solid" draw:stroke-dash="Dashed_20__28_var_29__20_8" svg:stroke-width="0cm" svg:stroke-color="#000000" draw:marker-start="" draw:marker-start-width="0.3cm" draw:marker-start-center="false" draw:marker-end="" draw:marker-end-width="0.011cm" draw:marker-end-center="false" draw:fill="solid" draw:fill-color="#0047ff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min-height="1.286cm" fo:min-width="0.532cm" fo:padding-top="0cm" fo:padding-bottom="0cm" fo:padding-left="0cm" fo:padding-right="0cm" draw:shadow="hidden" draw:shadow-offset-x="0.3cm" draw:shadow-offset-y="0.3cm" draw:shadow-color="#808080"/>
    </style:style>
    <style:style style:name="gr62" style:family="graphic" style:parent-style-name="standard" style:list-style-name="L1">
      <style:graphic-properties draw:stroke="solid" draw:stroke-dash="Dashed_20__28_var_29__20_9" svg:stroke-width="0cm" svg:stroke-color="#000000" draw:marker-start="" draw:marker-start-width="0.3cm" draw:marker-start-center="false" draw:marker-end="" draw:marker-end-width="0.011cm" draw:marker-end-center="false" draw:fill="solid" draw:fill-color="#0047ff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min-height="1.286cm" fo:min-width="0.532cm" fo:padding-top="0cm" fo:padding-bottom="0cm" fo:padding-left="0cm" fo:padding-right="0cm" draw:shadow="hidden" draw:shadow-offset-x="0.3cm" draw:shadow-offset-y="0.3cm" draw:shadow-color="#808080"/>
    </style:style>
    <style:style style:name="gr63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horizontal-align="left" fo:min-height="2.049cm" fo:padding-top="0cm" fo:padding-bottom="0cm" fo:padding-left="0cm" fo:padding-right="0cm" draw:shadow="hidden" draw:shadow-offset-x="0.3cm" draw:shadow-offset-y="0.3cm" draw:shadow-color="#808080"/>
    </style:style>
    <style:style style:name="gr64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horizontal-align="left" fo:min-height="2.049cm" fo:padding-top="0cm" fo:padding-bottom="0cm" fo:padding-left="0cm" fo:padding-right="0cm" draw:shadow="hidden" draw:shadow-offset-x="0.3cm" draw:shadow-offset-y="0.3cm" draw:shadow-color="#808080"/>
    </style:style>
    <style:style style:name="gr65" style:family="graphic" style:parent-style-name="standard" style:list-style-name="L1">
      <style:graphic-properties draw:stroke="solid" draw:stroke-dash="Dashed_20__28_var_29__20_5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cm" fo:padding-bottom="0cm" fo:padding-left="0cm" fo:padding-right="0cm" draw:shadow="hidden" draw:shadow-offset-x="0.3cm" draw:shadow-offset-y="0.3cm" draw:shadow-color="#808080"/>
    </style:style>
    <style:style style:name="gr66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.101cm" fo:padding-bottom="0cm" fo:padding-left="0cm" fo:padding-right="0cm" draw:shadow="hidden" draw:shadow-offset-x="0.3cm" draw:shadow-offset-y="0.3cm" draw:shadow-color="#808080"/>
    </style:style>
    <style:style style:name="gr67" style:family="graphic" style:parent-style-name="standard" style:list-style-name="L1">
      <style:graphic-properties draw:stroke="solid" draw:stroke-dash="Dashed_20__28_var_29__20_6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cm" fo:padding-bottom="0cm" fo:padding-left="0cm" fo:padding-right="0cm" draw:shadow="hidden" draw:shadow-offset-x="0.3cm" draw:shadow-offset-y="0.3cm" draw:shadow-color="#808080"/>
    </style:style>
    <style:style style:name="gr68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.101cm" fo:padding-bottom="0cm" fo:padding-left="0cm" fo:padding-right="0cm" draw:shadow="hidden" draw:shadow-offset-x="0.3cm" draw:shadow-offset-y="0.3cm" draw:shadow-color="#808080"/>
    </style:style>
    <style:style style:name="gr69" style:family="graphic" style:parent-style-name="standard" style:list-style-name="L1">
      <style:graphic-properties draw:stroke="solid" draw:stroke-dash="Dashed_20__28_var_29__20_7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cm" fo:padding-bottom="0cm" fo:padding-left="0cm" fo:padding-right="0cm" draw:shadow="hidden" draw:shadow-offset-x="0.3cm" draw:shadow-offset-y="0.3cm" draw:shadow-color="#808080"/>
    </style:style>
    <style:style style:name="gr70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.101cm" fo:padding-bottom="0cm" fo:padding-left="0cm" fo:padding-right="0cm" draw:shadow="hidden" draw:shadow-offset-x="0.3cm" draw:shadow-offset-y="0.3cm" draw:shadow-color="#808080"/>
    </style:style>
    <style:style style:name="gr71" style:family="graphic" style:parent-style-name="standard" style:list-style-name="L1">
      <style:graphic-properties draw:stroke="solid" draw:stroke-dash="Dashed_20__28_var_29__20_7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cm" fo:padding-bottom="0cm" fo:padding-left="0cm" fo:padding-right="0cm" draw:shadow="hidden" draw:shadow-offset-x="0.3cm" draw:shadow-offset-y="0.3cm" draw:shadow-color="#808080"/>
    </style:style>
    <style:style style:name="gr72" style:family="graphic" style:parent-style-name="standard" style:list-style-name="L1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011cm" draw:marker-end-center="false" draw:fill="none" draw:fill-color="#ffffff" draw:fill-gradient-name="Gradient_20_7" draw:fill-hatch-name="Hatch_20_1" draw:fill-image-name="Bitmape_20_1" draw:fill-image-width="0cm" draw:fill-image-height="0cm" draw:textarea-horizontal-align="center" draw:textarea-vertical-align="top" draw:auto-grow-height="false" fo:padding-top="0.101cm" fo:padding-bottom="0cm" fo:padding-left="0cm" fo:padding-right="0cm" draw:shadow="hidden" draw:shadow-offset-x="0.3cm" draw:shadow-offset-y="0.3cm" draw:shadow-color="#808080"/>
    </style:style>
    <style:style style:name="gr73" style:family="graphic" style:parent-style-name="standard" style:list-style-name="L1">
      <style:graphic-properties draw:stroke="solid" draw:stroke-dash="Dashed_20__28_var_29__20_8" svg:stroke-width="0cm" svg:stroke-color="#000000" draw:marker-start="" draw:marker-start-width="0.3cm" draw:marker-start-center="false" draw:marker-end="" draw:marker-end-width="0.011cm" draw:marker-end-center="false" draw:fill="solid" draw:fill-color="#ff3333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min-height="1.286cm" fo:min-width="0.532cm" fo:padding-top="0cm" fo:padding-bottom="0cm" fo:padding-left="0cm" fo:padding-right="0cm" draw:shadow="hidden" draw:shadow-offset-x="0.3cm" draw:shadow-offset-y="0.3cm" draw:shadow-color="#808080"/>
    </style:style>
    <style:style style:name="gr74" style:family="graphic" style:parent-style-name="standard" style:list-style-name="L1">
      <style:graphic-properties draw:stroke="solid" draw:stroke-dash="Dashed_20__28_var_29__20_8" svg:stroke-width="0cm" svg:stroke-color="#000000" draw:marker-start="" draw:marker-start-width="0.3cm" draw:marker-start-center="false" draw:marker-end="" draw:marker-end-width="0.011cm" draw:marker-end-center="false" draw:fill="solid" draw:fill-color="#ff3333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min-height="1.286cm" fo:min-width="0.532cm" fo:padding-top="0cm" fo:padding-bottom="0cm" fo:padding-left="0cm" fo:padding-right="0cm" draw:shadow="hidden" draw:shadow-offset-x="0.3cm" draw:shadow-offset-y="0.3cm" draw:shadow-color="#808080"/>
    </style:style>
    <style:style style:name="gr75" style:family="graphic" style:parent-style-name="standard" style:list-style-name="L1">
      <style:graphic-properties draw:stroke="solid" draw:stroke-dash="Dashed_20__28_var_29__20_8" svg:stroke-width="0cm" svg:stroke-color="#000000" draw:marker-start="" draw:marker-start-width="0.3cm" draw:marker-start-center="false" draw:marker-end="" draw:marker-end-width="0.011cm" draw:marker-end-center="false" draw:fill="solid" draw:fill-color="#ff3333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min-height="1.286cm" fo:min-width="0.532cm" fo:padding-top="0cm" fo:padding-bottom="0cm" fo:padding-left="0cm" fo:padding-right="0cm" draw:shadow="hidden" draw:shadow-offset-x="0.3cm" draw:shadow-offset-y="0.3cm" draw:shadow-color="#808080"/>
    </style:style>
    <style:style style:name="gr76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horizontal-align="justify" draw:textarea-vertical-align="middle" draw:auto-grow-height="false" fo:min-height="10cm" fo:min-width="20cm" fo:padding-top="0cm" fo:padding-bottom="0cm" fo:padding-left="0cm" fo:padding-right="0cm" draw:shadow="hidden" draw:shadow-offset-x="0.3cm" draw:shadow-offset-y="0.3cm" draw:shadow-color="#808080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00cc99"/>
      <style:paragraph-properties fo:margin-left="0cm" fo:margin-right="0cm" fo:text-align="center" fo:text-indent="0cm" style:writing-mode="lr-tb" style:font-independent-line-spacing="true"/>
      <style:text-properties style:font-name="Liberation Sans1" fo:font-size="26pt" style:font-size-asian="26pt" style:font-size-complex="26pt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style:font-name="Liberation Sans1" fo:font-size="26.5pt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00cc99"/>
      <style:paragraph-properties fo:margin-left="0cm" fo:margin-right="0cm" fo:line-height="150%" fo:text-align="center" fo:text-indent="0cm" style:writing-mode="lr-tb" style:font-independent-line-spacing="true"/>
      <style:text-properties style:font-name="Liberation Sans1" fo:font-size="15.3999996185303pt"/>
    </style:style>
    <style:style style:name="P8" style:family="paragraph">
      <loext:graphic-properties draw:fill="none"/>
      <style:paragraph-properties fo:text-align="center"/>
      <style:text-properties style:font-name="Liberation Sans1" fo:font-size="15.3999996185303pt" style:font-size-asian="14pt" style:font-size-complex="14pt"/>
    </style:style>
    <style:style style:name="P9" style:family="paragraph">
      <loext:graphic-properties draw:fill="solid" draw:fill-color="#b3b3b3"/>
    </style:style>
    <style:style style:name="P10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  <style:text-properties fo:color="#0000ff" style:font-name="Liberation Sans1" fo:font-size="26.5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color="#0000ff" style:font-name="Liberation Sans1" fo:font-size="26pt" fo:font-style="normal" style:font-size-asian="26pt" style:font-style-asian="normal" style:font-size-complex="26pt" style:font-style-complex="normal"/>
    </style:style>
    <style:style style:name="P12" style:family="paragraph">
      <loext:graphic-properties draw:fill="none" draw:fill-color="#ffffff"/>
      <style:text-properties fo:color="#0000ff" fo:font-size="14pt" style:font-size-asian="14pt" style:font-size-complex="14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style:font-name="Liberation Sans1" fo:font-size="26.5pt"/>
    </style:style>
    <style:style style:name="P14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  <style:text-properties style:font-name="Liberation Sans1" fo:font-size="26.5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style:font-name="Liberation Sans1" fo:font-size="26pt" fo:font-style="normal" style:font-size-asian="26pt" style:font-style-asian="normal" style:font-size-complex="26pt" style:font-style-complex="normal"/>
    </style:style>
    <style:style style:name="P16" style:family="paragraph">
      <loext:graphic-properties draw:fill="solid" draw:fill-color="#ff0000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margin-left="0cm" fo:margin-right="0cm" fo:text-indent="0cm"/>
    </style:style>
    <style:style style:name="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color="#008000" style:font-name="Liberation Sans1" fo:font-size="26.5pt"/>
    </style:style>
    <style:style style:name="P20" style:family="paragraph">
      <loext:graphic-properties draw:fill="none" draw:fill-color="#ffffff"/>
      <style:paragraph-properties fo:text-align="center"/>
      <style:text-properties fo:color="#0000ff"/>
    </style:style>
    <style:style style:name="P21" style:family="paragraph">
      <loext:graphic-properties draw:fill="solid" draw:fill-color="#0000ff"/>
    </style:style>
    <style:style style:name="P22" style:family="paragraph">
      <loext:graphic-properties draw:fill-color="#ffffff"/>
      <style:paragraph-properties fo:text-align="center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loext:graphic-properties draw:fill="none" draw:fill-color="#ffffff" draw:fill-gradient-name="Gradient_20_7" draw:fill-hatch-name="Hatch_20_1" draw:fill-image-name="Bitmape_20_1" draw:fill-image-width="0cm" draw:fill-image-height="0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5" style:family="paragraph">
      <style:paragraph-properties fo:margin-left="0cm" fo:margin-right="0cm" fo:margin-top="0cm" fo:margin-bottom="0cm" fo:line-height="100%" fo:text-align="center" fo:text-indent="0cm"/>
    </style:style>
    <style:style style:name="P26" style:family="paragraph">
      <loext:graphic-properties draw:fill="none" draw:fill-color="#ffffff" draw:fill-gradient-name="Gradient_20_7" draw:fill-hatch-name="Hatch_20_1" draw:fill-image-name="Bitmape_20_1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7" style:family="paragraph">
      <loext:graphic-properties draw:fill="none" draw:fill-color="#ffffff" draw:fill-gradient-name="Gradient_20_7" draw:fill-hatch-name="Hatch_20_1" draw:fill-image-name="Bitmape_20_1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8" style:family="paragraph">
      <loext:graphic-properties draw:fill="solid" draw:fill-color="#0047ff" draw:fill-gradient-name="Gradient_20_7" draw:fill-hatch-name="Hatch_20_1" draw:fill-image-name="Bitmape_20_1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9" style:family="paragraph">
      <loext:graphic-properties draw:fill="none" draw:fill-color="#ffffff" draw:fill-gradient-name="Gradient_20_7" draw:fill-hatch-name="Hatch_20_1" draw:fill-image-name="Bitmape_20_1" draw:fill-image-width="0cm" draw:fill-image-height="0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Bitstream Vera Sans" style:font-size-complex="18pt" style:font-style-complex="normal" style:font-weight-complex="normal" style:text-emphasize="none" style:font-relief="none"/>
    </style:style>
    <style:style style:name="P30" style:family="paragraph">
      <loext:graphic-properties draw:fill="none" draw:fill-color="#ffffff" draw:fill-gradient-name="Gradient_20_7" draw:fill-hatch-name="Hatch_20_1" draw:fill-image-name="Bitmape_20_1" draw:fill-image-width="0cm" draw:fill-image-height="0cm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Bitstream Ver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none" draw:fill-color="#ffffff" draw:fill-gradient-name="Gradient_20_7" draw:fill-hatch-name="Hatch_20_1" draw:fill-image-name="Bitmape_20_1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 draw:fill-color="#ffffff" draw:fill-gradient-name="Gradient_20_7" draw:fill-hatch-name="Hatch_20_1" draw:fill-image-name="Bitmape_20_1" draw:fill-image-width="0cm" draw:fill-image-height="0cm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none" draw:fill-color="#ffffff" draw:fill-gradient-name="Gradient_20_7" draw:fill-hatch-name="Hatch_20_1" draw:fill-image-name="Bitmape_20_1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ff3333" draw:fill-gradient-name="Gradient_20_7" draw:fill-hatch-name="Hatch_20_1" draw:fill-image-name="Bitmape_20_1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none" draw:fill-color="#ffffff" draw:fill-gradient-name="Gradient_20_7" draw:fill-hatch-name="Hatch_20_1" draw:fill-image-name="Bitmape_20_1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Bitstream Ver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-color="#ffffff"/>
    </style:style>
    <style:style style:name="T1" style:family="text">
      <style:text-properties style:font-name="Liberation Sans1" fo:font-size="26pt" fo:language="fr" fo:country="FR" fo:font-weight="bold" style:font-size-asian="26pt" style:font-weight-asian="bold" style:font-size-complex="26pt" style:font-weight-complex="bold"/>
    </style:style>
    <style:style style:name="T2" style:family="text">
      <style:text-properties style:font-name="Liberation Sans1" fo:font-size="16pt" fo:language="fr" fo:country="FR" fo:font-weight="bold" style:font-size-asian="16pt" style:font-weight-asian="bold" style:font-size-complex="16pt" style:font-weight-complex="bold"/>
    </style:style>
    <style:style style:name="T3" style:family="text">
      <style:text-properties style:font-name="Liberation Sans1" fo:font-size="16pt" fo:language="fr" fo:country="FR" fo:font-weight="normal" style:font-size-asian="16pt" style:font-weight-asian="normal" style:font-size-complex="16pt" style:font-weight-complex="normal"/>
    </style:style>
    <style:style style:name="T4" style:family="text"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Liberation Sans1" fo:font-size="14pt" style:font-size-asian="14pt" style:font-size-complex="14pt"/>
    </style:style>
    <style:style style:name="T6" style:family="text">
      <style:text-properties fo:color="#0000ff" style:font-name="Liberation Sans1" fo:font-size="14pt" fo:language="fr" fo:country="FR" fo:font-weight="bold" style:font-size-asian="14pt" style:font-weight-asian="bold" style:font-size-complex="14pt" style:font-weight-complex="bold"/>
    </style:style>
    <style:style style:name="T7" style:family="text">
      <style:text-properties fo:color="#0000ff" style:font-name="Liberation Sans1" fo:font-size="14pt" fo:language="fr" fo:country="FR" style:font-size-asian="14pt" style:font-size-complex="14pt"/>
    </style:style>
    <style:style style:name="T8" style:family="text">
      <style:text-properties fo:color="#0000ff" style:font-name="Liberation Sans1" fo:font-size="26pt" fo:language="zxx" fo:country="none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fo:color="#0000ff" fo:font-size="14pt" style:font-size-asian="14pt" style:font-size-complex="14pt"/>
    </style:style>
    <style:style style:name="T10" style:family="text">
      <style:text-properties fo:color="#ff3300" style:font-name="Liberation Sans1" fo:font-size="14pt" fo:language="zxx" fo:country="none" fo:font-weight="bold" style:font-size-asian="14pt" style:font-weight-asian="bold" style:font-size-complex="14pt" style:font-weight-complex="bold"/>
    </style:style>
    <style:style style:name="T11" style:family="text">
      <style:text-properties fo:color="#ff0000" style:font-name="Liberation Sans1" fo:font-size="14pt" fo:language="fr" fo:country="FR" fo:font-weight="bold" style:font-size-asian="14pt" style:font-weight-asian="bold" style:font-size-complex="14pt" style:font-weight-complex="bold"/>
    </style:style>
    <style:style style:name="T12" style:family="text">
      <style:text-properties fo:color="#ff0000" style:font-name="Liberation Sans1" fo:font-size="14pt" fo:language="fr" fo:country="FR" style:font-size-asian="14pt" style:font-size-complex="14pt"/>
    </style:style>
    <style:style style:name="T13" style:family="text">
      <style:text-properties fo:color="#ff3300" style:font-name="Liberation Sans1" fo:font-size="26pt" fo:language="zxx" fo:country="none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4" style:family="text">
      <style:text-properties fo:color="#008000" style:font-name="Liberation Sans1" fo:font-size="14pt" fo:language="zxx" fo:country="none" fo:font-weight="bold" style:font-size-asian="14pt" style:font-weight-asian="bold" style:font-size-complex="14pt" style:font-weight-complex="bold"/>
    </style:style>
    <style:style style:name="T15" style:family="text">
      <style:text-properties fo:color="#0000ff"/>
    </style:style>
    <style:style style:name="T16" style:family="text"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" style:family="text">
      <style:text-properties fo:color="#0000ff" style:text-outline="false" style:text-line-through-style="none" style:text-line-through-type="none" style:font-name="Liberation Sans2" fo:font-size="13pt" fo:font-style="normal" fo:text-shadow="none" style:text-underline-style="none" fo:font-weight="bold" style:letter-kerning="true" style:font-name-asian="Bitstream Vera Sans" style:font-size-asian="18pt" style:font-style-asian="normal" style:font-weight-asian="bold" style:font-name-complex="Bitstream Vera Sans" style:font-size-complex="18pt" style:font-style-complex="normal" style:font-weight-complex="bold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Liberation Sans2" fo:font-size="13pt" fo:font-style="normal" fo:text-shadow="none" style:text-underline-style="none" fo:font-weight="bold" style:letter-kerning="true" style:font-name-asian="Bitstream Vera Sans" style:font-size-asian="18pt" style:font-style-asian="normal" style:font-weight-asian="bold" style:font-name-complex="Bitstream Vera Sans" style:font-size-complex="18pt" style:font-style-complex="normal" style:font-weight-complex="bold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Bitstream Vera Sans" style:font-size-complex="18pt" style:font-style-complex="normal" style:font-weight-complex="normal" style:text-emphasize="none" style:font-relief="none"/>
    </style:style>
    <style:style style:name="T22" style:family="text">
      <style:text-properties fo:font-variant="normal" fo:text-transform="none" fo:color="#ff0000" style:text-outline="false" style:text-line-through-style="none" style:text-line-through-type="none" style:font-name="Liberation Sans2" fo:font-size="13pt" fo:font-style="normal" fo:text-shadow="none" style:text-underline-style="none" fo:font-weight="bold" style:letter-kerning="true" style:font-name-asian="Bitstream Vera Sans" style:font-size-asian="18pt" style:font-style-asian="normal" style:font-weight-asian="bold" style:font-name-complex="Bitstream Ver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3pt" fo:font-style="normal" fo:text-shadow="none" style:text-underline-style="none" fo:font-weight="bold" style:letter-kerning="true" style:font-name-asian="Bitstream Vera Sans" style:font-size-asian="18pt" style:font-style-asian="normal" style:font-weight-asian="bold" style:font-name-complex="Bitstream Ver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3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Bitstream Ver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29.7cm" svg:height="1.361cm" svg:x="0cm" svg:y="0.001cm">
          <text:p text:style-name="P1"><text:span text:style-name="T1">Descripti</text:span><text:span text:style-name="T1">on </text:span><text:span text:style-name="T1">fonction</text:span><text:span text:style-name="T1">nelle </text:span><text:span text:style-name="T1">d’un </text:span><text:span text:style-name="T1">système </text:span><text:span text:style-name="T1">automati</text:span><text:span text:style-name="T1">sé</text:span></text:p>
          <draw:enhanced-geometry svg:viewBox="0 0 21600 21600" draw:type="mso-spt202" draw:enhanced-path="M 0 0 L 21600 0 21600 21600 0 21600 0 0 Z N"/>
        </draw:custom-shape>
        <draw:g xml:id="id9" draw:id="id9">
          <draw:custom-shape draw:style-name="gr2" draw:text-style-name="P4" draw:layer="layout" svg:width="7.956cm" svg:height="2.8cm" svg:x="20.683cm" svg:y="11.072cm">
            <text:p text:style-name="P3"><text:span text:style-name="T2">Action</text:span></text:p>
            <text:p text:style-name="P3"><text:span text:style-name="T3">Agir sur les </text:span><text:span text:style-name="T3">éléments à </text:span><text:span text:style-name="T3">transformer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3" draw:text-style-name="P5" draw:layer="layout" svg:x1="27.095cm" svg:y1="10.999cm" svg:x2="27.095cm" svg:y2="5cm">
            <text:p/>
          </draw:line>
          <draw:line draw:style-name="gr4" draw:text-style-name="P5" draw:layer="layout" svg:x1="27.095cm" svg:y1="17.5cm" svg:x2="27.095cm" svg:y2="14cm">
            <text:p/>
          </draw:line>
          <draw:custom-shape draw:style-name="gr5" draw:text-style-name="P7" draw:layer="layout" svg:width="4cm" svg:height="2.369cm" svg:x="25.095cm" svg:y="1.832cm">
            <text:p text:style-name="P6"><text:span text:style-name="T4">Matière </text:span><text:span text:style-name="T4">d'œuvre</text:span></text:p>
            <text:p text:style-name="P6"><text:span text:style-name="T4">entrante</text:span></text:p>
            <text:p text:style-name="P6"><text:span text:style-name="T5">(éléments </text:span></text:p>
            <text:p text:style-name="P6"><text:span text:style-name="T5">à transformer)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8" draw:layer="layout" svg:width="4.308cm" svg:height="2.471cm" svg:x="24.941cm" svg:y="17.765cm">
            <text:p text:style-name="P6"><text:span text:style-name="T4">Matière </text:span><text:span text:style-name="T4">d'œuvre</text:span></text:p>
            <text:p text:style-name="P6"><text:span text:style-name="T4">sortante</text:span></text:p>
            <text:p text:style-name="P6"><text:span text:style-name="T5">(élément</text:span></text:p>
            <text:p text:style-name="P6"><text:span text:style-name="T5">transformé) </text:span></text:p>
            <draw:enhanced-geometry svg:viewBox="0 0 21600 21600" draw:type="mso-spt202" draw:enhanced-path="M 0 0 L 21600 0 21600 21600 0 21600 0 0 Z N"/>
          </draw:custom-shape>
        </draw:g>
        <draw:g xml:id="id11" draw:id="id11">
          <draw:polygon draw:style-name="gr7" draw:text-style-name="P9" draw:layer="layout" svg:width="16.44cm" svg:height="7.999cm" svg:x="0.742cm" svg:y="10.401cm" svg:viewBox="0 0 16441 8000" draw:points="0,0 0,8000 16441,8000 16441,3500 7955,3500 7955,0">
            <text:p/>
          </draw:polygon>
          <draw:custom-shape draw:style-name="gr8" draw:text-style-name="P10" xml:id="id2" draw:id="id2" draw:layer="layout" svg:width="5.303cm" svg:height="2cm" svg:x="1.558cm" svg:y="10.919cm">
            <text:p text:style-name="P3"><text:span text:style-name="T6">Communiq</text:span><text:span text:style-name="T6">uer</text:span></text:p>
            <text:p text:style-name="P3"><text:span text:style-name="T7">avec </text:span><text:span text:style-name="T7">l’utilisateur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10" xml:id="id1" draw:id="id1" draw:layer="layout" svg:width="5.303cm" svg:height="2cm" svg:x="1.558cm" svg:y="15.369cm">
            <text:p text:style-name="P3"><text:span text:style-name="T6">Traiter</text:span></text:p>
            <text:p text:style-name="P3"><text:span text:style-name="T7">les informations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10" xml:id="id3" draw:id="id3" draw:layer="layout" svg:width="5.303cm" svg:height="2cm" svg:x="10.289cm" svg:y="15.369cm">
            <text:p text:style-name="P3"><text:span text:style-name="T6">Acquérir </text:span></text:p>
            <text:p text:style-name="P3"><text:span text:style-name="T7">les </text:span><text:span text:style-name="T7">informations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11" draw:layer="layout" svg:width="10.767cm" svg:height="1.654cm" svg:x="1.753cm" svg:y="18.636cm">
            <text:p text:style-name="P1"><text:span text:style-name="T8">C</text:span><text:span text:style-name="T8">h</text:span><text:span text:style-name="T8">a</text:span><text:span text:style-name="T8">î</text:span><text:span text:style-name="T8">n</text:span><text:span text:style-name="T8">e</text:span><text:span text:style-name="T8"> </text:span><text:span text:style-name="T8">d</text:span><text:span text:style-name="T8">’</text:span><text:span text:style-name="T8">i</text:span><text:span text:style-name="T8">n</text:span><text:span text:style-name="T8">f</text:span><text:span text:style-name="T8">o</text:span><text:span text:style-name="T8">r</text:span><text:span text:style-name="T8">m</text:span><text:span text:style-name="T8">a</text:span><text:span text:style-name="T8">t</text:span><text:span text:style-name="T8">i</text:span><text:span text:style-name="T8">o</text:span><text:span text:style-name="T8">n</text:span></text:p>
            <draw:enhanced-geometry svg:viewBox="0 0 21600 21600" draw:type="rectangle" draw:enhanced-path="M 0 0 L 21600 0 21600 21600 0 21600 0 0 Z N"/>
          </draw:custom-shape>
          <draw:connector draw:style-name="gr10" draw:layer="layout" draw:type="line" svg:x1="4.209cm" svg:y1="15.369cm" svg:x2="4.209cm" svg:y2="12.919cm" draw:start-shape="id1" draw:start-glue-point="0" draw:end-shape="id2" draw:end-glue-point="2" svg:d="M4209 15369v-2450" svg:viewBox="0 0 1 2451">
            <text:p/>
          </draw:connector>
          <draw:connector draw:style-name="gr11" draw:layer="layout" draw:type="line" svg:x1="10.289cm" svg:y1="16.369cm" svg:x2="6.861cm" svg:y2="16.369cm" draw:start-shape="id3" draw:start-glue-point="3" draw:end-shape="id1" draw:end-glue-point="1" svg:d="M10289 16369h-3428" svg:viewBox="0 0 3429 1">
            <text:p/>
          </draw:connector>
          <draw:frame draw:style-name="gr12" draw:text-style-name="P12" xml:id="id4" draw:id="id4" draw:layer="layout" svg:width="7cm" svg:height="1.916cm" svg:x="18cm" svg:y="14.416cm">
            <draw:text-box>
              <text:p><text:span text:style-name="T9">Informations</text:span></text:p>
              <text:p><text:span text:style-name="T9">Issues d'autres </text:span><text:span text:style-name="T9">systèmes et </text:span><text:span text:style-name="T9">d'interfaces </text:span><text:span text:style-name="T9">homme/machine</text:span></text:p>
            </draw:text-box>
          </draw:frame>
          <draw:connector draw:style-name="gr13" draw:text-style-name="P6" draw:layer="layout" draw:type="lines" svg:x1="18cm" svg:y1="15.374cm" svg:x2="15.592cm" svg:y2="16.369cm" draw:start-shape="id4" draw:end-shape="id3" draw:end-glue-point="1" svg:d="M18000 15374h-500l-1395 995h-513" svg:viewBox="0 0 2409 996">
            <text:p/>
          </draw:connector>
          <draw:frame draw:style-name="gr14" draw:text-style-name="P12" draw:layer="layout" svg:width="4.5cm" svg:height="1.361cm" svg:x="5cm" svg:y="8.5cm">
            <draw:text-box>
              <text:p><text:span text:style-name="T9">Informations </text:span></text:p>
              <text:p><text:span text:style-name="T9">d’état du </text:span><text:span text:style-name="T9">système</text:span></text:p>
            </draw:text-box>
          </draw:frame>
          <draw:frame draw:style-name="gr14" draw:text-style-name="P12" draw:layer="layout" svg:width="11cm" svg:height="1.361cm" svg:x="0.5cm" svg:y="7.139cm">
            <draw:text-box>
              <text:p><text:span text:style-name="T9">Informations </text:span><text:span text:style-name="T9">destinées à </text:span><text:span text:style-name="T9">d'autres </text:span><text:span text:style-name="T9">systèmes et </text:span><text:span text:style-name="T9">aux d'interfaces </text:span><text:span text:style-name="T9">homme/machin</text:span><text:span text:style-name="T9">e</text:span></text:p>
            </draw:text-box>
          </draw:frame>
          <draw:frame draw:style-name="gr15" draw:text-style-name="P12" draw:layer="layout" svg:width="3cm" svg:height="0.806cm" svg:x="0.5cm" svg:y="8.694cm">
            <draw:text-box>
              <text:p><text:span text:style-name="T9">Consignes</text:span></text:p>
            </draw:text-box>
          </draw:frame>
          <draw:line draw:style-name="gr13" draw:text-style-name="P6" draw:layer="layout" svg:x1="5.9cm" svg:y1="11.05cm" svg:x2="5.9cm" svg:y2="9.55cm">
            <text:p/>
          </draw:line>
          <draw:line draw:style-name="gr13" draw:text-style-name="P6" draw:layer="layout" svg:x1="2cm" svg:y1="9.55cm" svg:x2="2cm" svg:y2="11.05cm">
            <text:p/>
          </draw:line>
        </draw:g>
        <draw:g xml:id="id10" draw:id="id10">
          <draw:custom-shape draw:style-name="gr16" draw:text-style-name="P13" draw:layer="layout" svg:width="3.508cm" svg:height="1.376cm" svg:x="1.62cm" svg:y="1.434cm">
            <text:p text:style-name="P1"><text:span text:style-name="T10">E</text:span><text:span text:style-name="T10">n</text:span><text:span text:style-name="T10">e</text:span><text:span text:style-name="T10">r</text:span><text:span text:style-name="T10">g</text:span><text:span text:style-name="T10">i</text:span><text:span text:style-name="T10">e</text:span><text:span text:style-name="T10">s</text:span><text:span text:style-name="T10"> </text:span><text:span text:style-name="T10">d</text:span><text:span text:style-name="T10">’</text:span><text:span text:style-name="T10">e</text:span><text:span text:style-name="T10">n</text:span><text:span text:style-name="T10">t</text:span><text:span text:style-name="T10">r</text:span><text:span text:style-name="T10">é</text:span><text:span text:style-name="T10">e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4" xml:id="id6" draw:id="id6" draw:layer="layout" svg:width="4.208cm" svg:height="1.634cm" svg:x="11.146cm" svg:y="3.651cm">
            <text:p text:style-name="P3"><text:span text:style-name="T11">D</text:span><text:span text:style-name="T11">i</text:span><text:span text:style-name="T11">s</text:span><text:span text:style-name="T11">t</text:span><text:span text:style-name="T11">r</text:span><text:span text:style-name="T11">i</text:span><text:span text:style-name="T11">b</text:span><text:span text:style-name="T11">u</text:span><text:span text:style-name="T11">e</text:span><text:span text:style-name="T11">r</text:span><text:span text:style-name="T12"> </text:span></text:p>
            <text:p text:style-name="P3"><text:span text:style-name="T12">l</text:span><text:span text:style-name="T12">’</text:span><text:span text:style-name="T12">é</text:span><text:span text:style-name="T12">n</text:span><text:span text:style-name="T12">e</text:span><text:span text:style-name="T12">r</text:span><text:span text:style-name="T12">g</text:span><text:span text:style-name="T12">i</text:span><text:span text:style-name="T12">e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14" xml:id="id7" draw:id="id7" draw:layer="layout" svg:width="4.202cm" svg:height="1.697cm" svg:x="17.233cm" svg:y="3.601cm">
            <text:p text:style-name="P3"><text:span text:style-name="T11">Convertir </text:span></text:p>
            <text:p text:style-name="P3"><text:span text:style-name="T12">l’énergie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14" xml:id="id5" draw:id="id5" draw:layer="layout" svg:width="3.636cm" svg:height="1.866cm" svg:x="5.206cm" svg:y="3.535cm">
            <text:p text:style-name="P3"><text:span text:style-name="T11">Alimenter</text:span><text:span text:style-name="T12"> </text:span></text:p>
            <text:p text:style-name="P3"><text:span text:style-name="T12">en énergie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14" xml:id="id8" draw:id="id8" draw:layer="layout" svg:width="4.202cm" svg:height="1.463cm" svg:x="20.66cm" svg:y="6.201cm">
            <text:p text:style-name="P3"><text:span text:style-name="T11">Transmettre</text:span><text:span text:style-name="T12"> </text:span><text:span text:style-name="T12">l’énergie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15" draw:layer="layout" svg:width="9.781cm" svg:height="1.102cm" svg:x="11.801cm" svg:y="1.367cm">
            <text:p text:style-name="P1"><text:span text:style-name="T13">Chaîne </text:span><text:span text:style-name="T13">d’énergie</text:span></text:p>
            <draw:enhanced-geometry svg:viewBox="0 0 21600 21600" draw:type="rectangle" draw:enhanced-path="M 0 0 L 21600 0 21600 21600 0 21600 0 0 Z N"/>
          </draw:custom-shape>
          <draw:connector draw:style-name="gr22" draw:text-style-name="P16" draw:layer="layout" draw:type="line" svg:x1="8.842cm" svg:y1="4.468cm" svg:x2="11.146cm" svg:y2="4.468cm" draw:start-shape="id5" draw:end-shape="id6" svg:d="M8842 4468h2304" svg:viewBox="0 0 2305 1">
            <text:p/>
          </draw:connector>
          <draw:connector draw:style-name="gr23" draw:layer="layout" draw:type="line" svg:x1="15.354cm" svg:y1="4.468cm" svg:x2="17.233cm" svg:y2="4.449cm" draw:start-shape="id6" draw:start-glue-point="1" draw:end-shape="id7" draw:end-glue-point="3" svg:d="M15354 4468l1879-19" svg:viewBox="0 0 1880 20">
            <text:p/>
          </draw:connector>
          <draw:connector draw:style-name="gr23" draw:layer="layout" svg:x1="21.435cm" svg:y1="4.449cm" svg:x2="22.761cm" svg:y2="6.201cm" draw:start-shape="id7" draw:start-glue-point="1" draw:end-shape="id8" draw:end-glue-point="0" svg:d="M21435 4449h1326v1752" svg:viewBox="0 0 1327 1753">
            <text:p/>
          </draw:connector>
          <draw:connector draw:style-name="gr23" draw:text-style-name="P6" draw:layer="layout" draw:type="lines" draw:line-skew="1.323cm -1.032cm" svg:x1="22.761cm" svg:y1="7.664cm" svg:x2="24.661cm" svg:y2="11.072cm" draw:start-shape="id8" draw:start-glue-point="2" svg:d="M22761 7664v1836l868 1572h1032" svg:viewBox="0 0 1901 3409">
            <text:p/>
          </draw:connector>
          <draw:polyline draw:style-name="gr24" draw:text-style-name="P17" draw:layer="layout" svg:width="3.181cm" svg:height="1.059cm" draw:transform="rotate (-0.785398163397448) translate (3.04999999999466cm 2.25cm)" svg:viewBox="0 0 3182 1060" draw:points="0,1060 1414,1060 1061,0 3182,0">
            <text:p/>
          </draw:polyline>
          <draw:polygon draw:style-name="gr25" draw:text-style-name="P17" draw:layer="layout" svg:width="20.499cm" svg:height="4.999cm" svg:x="4.8cm" svg:y="3cm" svg:viewBox="0 0 20500 5000" draw:points="0,3000 15000,3000 15000,5000 20500,5000 20500,0 0,0">
            <text:p/>
          </draw:polygon>
        </draw:g>
        <draw:g xml:id="id12" draw:id="id12">
          <draw:custom-shape draw:style-name="gr26" draw:text-style-name="P19" draw:layer="layout" svg:width="3.182cm" svg:height="2.1cm" svg:x="15.932cm" svg:y="10.201cm">
            <text:p text:style-name="P18"><text:span text:style-name="T14">G</text:span><text:span text:style-name="T14">r</text:span><text:span text:style-name="T14">a</text:span><text:span text:style-name="T14">n</text:span><text:span text:style-name="T14">d</text:span><text:span text:style-name="T14">e</text:span><text:span text:style-name="T14">u</text:span><text:span text:style-name="T14">r</text:span><text:span text:style-name="T14">s</text:span><text:span text:style-name="T14"> </text:span><text:span text:style-name="T14">p</text:span><text:span text:style-name="T14">h</text:span><text:span text:style-name="T14">y</text:span><text:span text:style-name="T14">s</text:span><text:span text:style-name="T14">i</text:span><text:span text:style-name="T14">q</text:span><text:span text:style-name="T14">u</text:span><text:span text:style-name="T14">e</text:span><text:span text:style-name="T14">s</text:span></text:p>
            <text:p text:style-name="P18"><text:span text:style-name="T14"><text:s/></text:span><text:span text:style-name="T14">à</text:span><text:span text:style-name="T14"> </text:span><text:span text:style-name="T14">a</text:span><text:span text:style-name="T14">c</text:span><text:span text:style-name="T14">q</text:span><text:span text:style-name="T14">u</text:span><text:span text:style-name="T14">é</text:span><text:span text:style-name="T14">r</text:span><text:span text:style-name="T14">i</text:span><text:span text:style-name="T14">r</text:span></text:p>
            <draw:enhanced-geometry svg:viewBox="0 0 21600 21600" draw:type="rectangle" draw:enhanced-path="M 0 0 L 21600 0 21600 21600 0 21600 0 0 Z N"/>
          </draw:custom-shape>
          <draw:frame draw:style-name="gr27" draw:text-style-name="P20" draw:layer="layout" svg:width="3.5cm" svg:height="1.375cm" svg:x="10cm" svg:y="10.5cm">
            <draw:text-box>
              <text:p text:style-name="P6"><text:span text:style-name="T15">ordres</text:span></text:p>
            </draw:text-box>
          </draw:frame>
          <draw:connector draw:style-name="gr28" draw:text-style-name="P21" draw:layer="layout" svg:x1="6.861cm" svg:y1="11.919cm" svg:x2="13.25cm" svg:y2="5.285cm" svg:d="M6861 11919h6389v-6634" svg:viewBox="0 0 6390 6635">
            <text:p/>
          </draw:connector>
          <draw:connector draw:style-name="gr29" draw:layer="layout" draw:type="lines" draw:line-skew="-1.643cm" svg:x1="20.683cm" svg:y1="12.472cm" svg:x2="12.94cm" svg:y2="15.369cm" svg:d="M20683 12472h-2183l-5560 2384v513" svg:viewBox="0 0 7744 2898">
            <text:p/>
          </draw:connector>
          <draw:connector draw:style-name="gr30" draw:text-style-name="P6" draw:layer="layout" draw:type="lines" draw:line-skew="0cm -0.643cm" svg:x1="20.66cm" svg:y1="6.932cm" svg:x2="20.683cm" svg:y2="12.472cm" svg:d="M20660 6932h-513l-647 5540h1183" svg:viewBox="0 0 1184 5541">
            <text:p/>
          </draw:connector>
          <draw:connector draw:style-name="gr30" draw:text-style-name="P6" draw:layer="layout" draw:type="lines" draw:line-skew="0cm -1.643cm" svg:x1="19.334cm" svg:y1="5.298cm" svg:x2="20.683cm" svg:y2="12.472cm" svg:d="M19334 5298v513l-834 6661h2183" svg:viewBox="0 0 2184 7175">
            <text:p/>
          </draw:connector>
        </draw:g>
        <draw:g xml:id="id13" draw:id="id13">
          <draw:custom-shape draw:style-name="gr31" draw:text-style-name="P22" draw:layer="layout" svg:width="20cm" svg:height="10cm" svg:x="0cm" svg:y="11cm">
            <text:p/>
            <draw:enhanced-geometry svg:viewBox="0 0 21600 21600" draw:type="rectangle" draw:enhanced-path="M 0 0 L 21600 0 21600 21600 0 21600 0 0 Z N"/>
          </draw:custom-shape>
          <draw:g>
            <draw:g>
              <draw:frame draw:style-name="gr32" draw:text-style-name="P24" draw:layer="layout" svg:width="5cm" svg:height="2.75cm" svg:x="0.837cm" svg:y="17.028cm">
                <draw:text-box>
                  <text:p text:style-name="P23"><text:span text:style-name="T16">microphone, sonde </text:span><text:span text:style-name="T16">de température...</text:span></text:p>
                </draw:text-box>
              </draw:frame>
              <draw:frame draw:style-name="gr33" draw:text-style-name="P26" draw:layer="layout" svg:width="5cm" svg:height="2.68cm" svg:x="0.75cm" svg:y="14.348cm">
                <draw:text-box>
                  <text:p text:style-name="P25"><text:span text:style-name="T17">Acquisition</text:span></text:p>
                  <text:p text:style-name="P25"><text:span text:style-name="T17">du signal</text:span></text:p>
                  <text:p text:style-name="P25"><text:span text:style-name="T18">(capteur)</text:span></text:p>
                </draw:text-box>
              </draw:frame>
            </draw:g>
            <draw:g>
              <draw:frame draw:style-name="gr34" draw:text-style-name="P24" draw:layer="layout" svg:width="5cm" svg:height="3.46cm" svg:x="7.563cm" svg:y="17.04cm">
                <draw:text-box>
                  <text:p text:style-name="P23"><text:span text:style-name="T16">appareil pouvant </text:span><text:span text:style-name="T16">"comprendre" un </text:span><text:span text:style-name="T16">signal mécanique, </text:span><text:span text:style-name="T16">électrique... pour le </text:span><text:span text:style-name="T16">convertir en en </text:span><text:span text:style-name="T16">information </text:span><text:span text:style-name="T16">(visuelle, </text:span><text:span text:style-name="T16">analogique, </text:span><text:span text:style-name="T16">numérique...)</text:span></text:p>
                </draw:text-box>
              </draw:frame>
              <draw:frame draw:style-name="gr35" draw:text-style-name="P26" draw:layer="layout" svg:width="5cm" svg:height="2.68cm" svg:x="7.516cm" svg:y="14.348cm">
                <draw:text-box>
                  <text:p text:style-name="P25"><text:span text:style-name="T17">Traitement</text:span></text:p>
                  <text:p text:style-name="P25"><text:span text:style-name="T17">du signal</text:span></text:p>
                  <text:p text:style-name="P25"><text:span text:style-name="T18">(extraction de </text:span><text:span text:style-name="T18">caractéristiques)</text:span></text:p>
                </draw:text-box>
              </draw:frame>
            </draw:g>
            <draw:g>
              <draw:frame draw:style-name="gr36" draw:text-style-name="P24" draw:layer="layout" svg:width="5cm" svg:height="3.402cm" svg:x="14.25cm" svg:y="17.098cm">
                <draw:text-box>
                  <text:p text:style-name="P23"><text:span text:style-name="T16">l'interprétation et la </text:span><text:span text:style-name="T16">décision sont </text:span><text:span text:style-name="T16">fonctions de la </text:span><text:span text:style-name="T16">finalité de </text:span><text:span text:style-name="T16">l'exploitation de </text:span><text:span text:style-name="T16">l'information. </text:span><text:span text:style-name="T16">enregistrement </text:span><text:span text:style-name="T16">pour rediffusion, </text:span><text:span text:style-name="T16">pilotage d'un </text:span><text:span text:style-name="T16">automatisme...</text:span></text:p>
                </draw:text-box>
              </draw:frame>
              <draw:frame draw:style-name="gr37" draw:text-style-name="P27" draw:layer="layout" svg:width="5cm" svg:height="2.68cm" svg:x="14.242cm" svg:y="14.348cm">
                <draw:text-box>
                  <text:p text:style-name="P25"><text:span text:style-name="T17">Interprétation/déc</text:span><text:span text:style-name="T17">ision</text:span></text:p>
                  <text:p text:style-name="P25"><text:span text:style-name="T17">de l'information/</text:span></text:p>
                  <text:p text:style-name="P25"><text:span text:style-name="T17">communication</text:span></text:p>
                  <text:p text:style-name="P25"><text:span text:style-name="T18">(but visé dans </text:span><text:span text:style-name="T18">l'obtention de </text:span><text:span text:style-name="T18">l'information)</text:span></text:p>
                </draw:text-box>
              </draw:frame>
            </draw:g>
            <draw:custom-shape draw:style-name="gr38" draw:text-style-name="P28" draw:layer="layout" svg:width="0.75cm" svg:height="2.75cm" svg:x="6.301cm" svg:y="14.348cm">
              <text:p/>
              <draw:enhanced-geometry svg:viewBox="0 0 21600 21600" draw:text-areas="0 ?f0 ?f5 ?f2" draw:type="right-arrow" draw:modifiers="8144.97001998668 5751.9392243102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39" draw:text-style-name="P28" draw:layer="layout" svg:width="0.75cm" svg:height="2.75cm" svg:x="13.026cm" svg:y="14.348cm">
              <text:p/>
              <draw:enhanced-geometry svg:viewBox="0 0 21600 21600" draw:text-areas="0 ?f0 ?f5 ?f2" draw:type="right-arrow" draw:modifiers="8144.97001998668 5751.9392243102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frame draw:style-name="gr40" draw:text-style-name="P29" draw:layer="layout" svg:width="18.5cm" svg:height="2.049cm" svg:x="0.75cm" svg:y="11.598cm">
            <draw:text-box>
              <text:p text:style-name="P23"><text:span text:style-name="T19">La chaîne </text:span><text:span text:style-name="T19">d'information</text:span></text:p>
              <text:p text:style-name="P23"><text:span text:style-name="T20"/></text:p>
              <text:p text:style-name="P23"><text:span text:style-name="T21">C'est la partie du </text:span><text:span text:style-name="T21">système </text:span><text:span text:style-name="T21">automatique qui </text:span><text:span text:style-name="T21">capte l'information </text:span><text:span text:style-name="T21">et la transmet à </text:span><text:span text:style-name="T21">l'ordinateur pour </text:span><text:span text:style-name="T21">être traitée.</text:span></text:p>
            </draw:text-box>
          </draw:frame>
        </draw:g>
        <draw:g xml:id="id14" draw:id="id14">
          <draw:frame draw:style-name="gr41" draw:text-style-name="P30" draw:layer="layout" svg:width="18.5cm" svg:height="2.049cm" svg:x="10.45cm" svg:y="1.25cm">
            <draw:text-box>
              <text:p text:style-name="P23"><text:span text:style-name="T22">La chaîne </text:span><text:span text:style-name="T22">d’énergie</text:span></text:p>
              <text:p text:style-name="P23"><text:span text:style-name="T23"/></text:p>
              <text:p text:style-name="P23"><text:span text:style-name="T24">Dans un système </text:span><text:span text:style-name="T24">automatisé, on </text:span><text:span text:style-name="T24">appelle une </text:span><text:span text:style-name="T24">chaîne d’énergie </text:span><text:span text:style-name="T24">l’ensemble des </text:span><text:span text:style-name="T24">procédés qui vont </text:span><text:span text:style-name="T24">alimenter les </text:span><text:span text:style-name="T24">actionneurs </text:span><text:span text:style-name="T24">(moteurs, vérins, </text:span><text:span text:style-name="T24">lampe…). </text:span></text:p>
            </draw:text-box>
          </draw:frame>
          <draw:g>
            <draw:g>
              <draw:frame draw:style-name="gr42" draw:text-style-name="P31" draw:layer="layout" svg:width="4cm" svg:height="4.5cm" svg:x="10.373cm" svg:y="3.66cm">
                <draw:text-box>
                  <text:p text:style-name="P25"><text:span text:style-name="T25">Alimenter</text:span></text:p>
                  <text:p text:style-name="P25"><text:span text:style-name="T26">(Mise en forme de </text:span><text:span text:style-name="T26">l’énergie externe </text:span><text:span text:style-name="T26">en énergie </text:span><text:span text:style-name="T26">compatible avec la </text:span><text:span text:style-name="T26">chaîne d’action.)</text:span></text:p>
                </draw:text-box>
              </draw:frame>
              <draw:frame draw:style-name="gr43" draw:text-style-name="P32" draw:layer="layout" svg:width="3.958cm" svg:height="2.695cm" svg:x="10.415cm" svg:y="8.3cm">
                <draw:text-box>
                  <text:p text:style-name="P23"><text:span text:style-name="T27">Prise de courant, </text:span><text:span text:style-name="T27">transformateur,</text:span></text:p>
                  <text:p text:style-name="P23"><text:span text:style-name="T27">Générateurs, piles</text:span></text:p>
                  <text:p text:style-name="P23"><text:span text:style-name="T27">accumulateurs</text:span></text:p>
                </draw:text-box>
              </draw:frame>
            </draw:g>
            <draw:g>
              <draw:frame draw:style-name="gr44" draw:text-style-name="P31" draw:layer="layout" svg:width="4cm" svg:height="4.5cm" svg:x="15.206cm" svg:y="3.66cm">
                <draw:text-box>
                  <text:p text:style-name="P25"><text:span text:style-name="T25">Distribuer</text:span></text:p>
                  <text:p text:style-name="P25"><text:span text:style-name="T26">(Distribution de </text:span><text:span text:style-name="T26">l’énergie à </text:span><text:span text:style-name="T26">l’actionneur </text:span><text:span text:style-name="T26">réalisée par un </text:span><text:span text:style-name="T26">distributeur ou un </text:span><text:span text:style-name="T26">contacteur, Il est </text:span><text:span text:style-name="T26">capable d’établir et </text:span><text:span text:style-name="T26">d’interrompre le</text:span></text:p>
                  <text:p text:style-name="P25"><text:span text:style-name="T26">courant)</text:span></text:p>
                </draw:text-box>
              </draw:frame>
              <draw:frame draw:style-name="gr45" draw:text-style-name="P32" draw:layer="layout" svg:width="4cm" svg:height="1.865cm" svg:x="15.207cm" svg:y="8.2cm">
                <draw:text-box>
                  <text:p text:style-name="P23"><text:span text:style-name="T27">Contacteur</text:span></text:p>
                  <text:p text:style-name="P23"><text:span text:style-name="T27">Électromagnétique</text:span><text:span text:style-name="T27">, relais, </text:span><text:span text:style-name="T27">distributeurs</text:span></text:p>
                  <text:p text:style-name="P23"><text:span text:style-name="T27"/></text:p>
                </draw:text-box>
              </draw:frame>
            </draw:g>
            <draw:g>
              <draw:frame draw:style-name="gr46" draw:text-style-name="P33" draw:layer="layout" svg:width="4cm" svg:height="4.5cm" svg:x="20.039cm" svg:y="3.66cm">
                <draw:text-box>
                  <text:p text:style-name="P25"><text:span text:style-name="T25">Convertir</text:span></text:p>
                  <text:p text:style-name="P25"><text:span text:style-name="T26">(L’organe de </text:span><text:span text:style-name="T26">conversion </text:span><text:span text:style-name="T26">d’énergie appelé </text:span><text:span text:style-name="T26">actionneur)</text:span></text:p>
                </draw:text-box>
              </draw:frame>
              <draw:frame draw:style-name="gr47" draw:text-style-name="P32" draw:layer="layout" svg:width="4cm" svg:height="2.265cm" svg:x="20.04cm" svg:y="8.3cm">
                <draw:text-box>
                  <text:p text:style-name="P23"><text:span text:style-name="T27">Moteur, vérin, </text:span><text:span text:style-name="T27">électrovanne, </text:span></text:p>
                  <text:p text:style-name="P23"><text:span text:style-name="T27">Moto variateur</text:span></text:p>
                  <text:p text:style-name="P23"><text:span text:style-name="T27">voyant...</text:span></text:p>
                </draw:text-box>
              </draw:frame>
            </draw:g>
            <draw:g>
              <draw:frame draw:style-name="gr48" draw:text-style-name="P33" draw:layer="layout" svg:width="4cm" svg:height="4.5cm" svg:x="24.873cm" svg:y="3.66cm">
                <draw:text-box>
                  <text:p text:style-name="P25"><text:span text:style-name="T25">Transmettre</text:span></text:p>
                  <text:p text:style-name="P25"><text:span text:style-name="T26">(Cette fonction est </text:span><text:span text:style-name="T26">remplie par </text:span><text:span text:style-name="T26">l’ensemble des </text:span><text:span text:style-name="T26">organes </text:span><text:span text:style-name="T26">mécaniques de </text:span><text:span text:style-name="T26">transmission</text:span></text:p>
                  <text:p text:style-name="P25"><text:span text:style-name="T26">de mouvement et </text:span><text:span text:style-name="T26">d’effort)</text:span></text:p>
                </draw:text-box>
              </draw:frame>
              <draw:frame draw:style-name="gr49" draw:text-style-name="P32" draw:layer="layout" svg:width="4.153cm" svg:height="2.265cm" svg:x="24.875cm" svg:y="8.3cm">
                <draw:text-box>
                  <text:p text:style-name="P23"><text:span text:style-name="T27">Poulie courroie </text:span><text:span text:style-name="T27">guidage, </text:span><text:span text:style-name="T27">engrenages, </text:span><text:span text:style-name="T27">accouplement, </text:span><text:span text:style-name="T27">embrayage…..</text:span></text:p>
                </draw:text-box>
              </draw:frame>
            </draw:g>
            <draw:custom-shape draw:style-name="gr50" draw:text-style-name="P34" draw:layer="layout" svg:width="0.75cm" svg:height="2.75cm" svg:x="14.415cm" svg:y="3.66cm">
              <text:p/>
              <draw:enhanced-geometry svg:viewBox="0 0 21600 21600" draw:text-areas="0 ?f0 ?f5 ?f2" draw:type="right-arrow" draw:modifiers="8144.97001998668 5751.9392243102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51" draw:text-style-name="P34" draw:layer="layout" svg:width="0.75cm" svg:height="2.75cm" svg:x="19.248cm" svg:y="3.66cm">
              <text:p/>
              <draw:enhanced-geometry svg:viewBox="0 0 21600 21600" draw:text-areas="0 ?f0 ?f5 ?f2" draw:type="right-arrow" draw:modifiers="8144.97001998668 5751.9392243102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52" draw:text-style-name="P34" draw:layer="layout" svg:width="0.75cm" svg:height="2.75cm" svg:x="24.081cm" svg:y="3.66cm">
              <text:p/>
              <draw:enhanced-geometry svg:viewBox="0 0 21600 21600" draw:text-areas="0 ?f0 ?f5 ?f2" draw:type="right-arrow" draw:modifiers="8144.97001998668 5751.9392243102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style-name="gr53" draw:text-style-name="P35" draw:layer="layout" svg:width="20cm" svg:height="10cm" svg:x="9.7cm" svg:y="1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1" smil:type="fade" smil:subtype="crossfade" smil:mode="out"/>
                  <anim:set smil:begin="1.9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0" smil:type="fade" smil:subtype="crossfade" smil:mode="out"/>
                  <anim:set smil:begin="1.999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9" smil:type="fade" smil:subtype="crossfade" smil:mode="out"/>
                  <anim:set smil:begin="1.9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4" draw:layer="layout" svg:width="14.848cm" svg:height="11.135cm" svg:x="3.075cm" svg:y="2.257cm" draw:page-number="1" presentation:class="page"/>
          <draw:frame presentation:style-name="pr1" draw:text-style-name="P3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g>
          <draw:custom-shape draw:style-name="gr31" draw:text-style-name="P22" draw:layer="layout" svg:width="20cm" svg:height="10cm" svg:x="5cm" svg:y="5cm">
            <text:p/>
            <draw:enhanced-geometry svg:viewBox="0 0 21600 21600" draw:type="rectangle" draw:enhanced-path="M 0 0 L 21600 0 21600 21600 0 21600 0 0 Z N"/>
          </draw:custom-shape>
          <draw:g>
            <draw:g>
              <draw:frame draw:style-name="gr55" draw:text-style-name="P24" draw:layer="layout" svg:width="5cm" svg:height="2.75cm" svg:x="5.837cm" svg:y="11.028cm">
                <draw:text-box>
                  <text:p text:style-name="P23"><text:span text:style-name="T16">microphone, sonde </text:span><text:span text:style-name="T16">de température...</text:span></text:p>
                </draw:text-box>
              </draw:frame>
              <draw:frame draw:style-name="gr56" draw:text-style-name="P26" draw:layer="layout" svg:width="5cm" svg:height="2.68cm" svg:x="5.75cm" svg:y="8.348cm">
                <draw:text-box>
                  <text:p text:style-name="P25"><text:span text:style-name="T17">Acquisition</text:span></text:p>
                  <text:p text:style-name="P25"><text:span text:style-name="T17">du signal</text:span></text:p>
                  <text:p text:style-name="P25"><text:span text:style-name="T18">(capteur)</text:span></text:p>
                </draw:text-box>
              </draw:frame>
            </draw:g>
            <draw:g>
              <draw:frame draw:style-name="gr57" draw:text-style-name="P24" draw:layer="layout" svg:width="5cm" svg:height="3.46cm" svg:x="12.563cm" svg:y="11.04cm">
                <draw:text-box>
                  <text:p text:style-name="P23"><text:span text:style-name="T16">appareil pouvant </text:span><text:span text:style-name="T16">"comprendre" un </text:span><text:span text:style-name="T16">signal mécanique, </text:span><text:span text:style-name="T16">électrique... pour le </text:span><text:span text:style-name="T16">convertir en en </text:span><text:span text:style-name="T16">information </text:span><text:span text:style-name="T16">(visuelle, </text:span><text:span text:style-name="T16">analogique, </text:span><text:span text:style-name="T16">numérique...)</text:span></text:p>
                </draw:text-box>
              </draw:frame>
              <draw:frame draw:style-name="gr58" draw:text-style-name="P26" draw:layer="layout" svg:width="5cm" svg:height="2.68cm" svg:x="12.516cm" svg:y="8.348cm">
                <draw:text-box>
                  <text:p text:style-name="P25"><text:span text:style-name="T17">Traitement</text:span></text:p>
                  <text:p text:style-name="P25"><text:span text:style-name="T17">du signal</text:span></text:p>
                  <text:p text:style-name="P25"><text:span text:style-name="T18">(extraction de </text:span><text:span text:style-name="T18">caractéristiques)</text:span></text:p>
                </draw:text-box>
              </draw:frame>
            </draw:g>
            <draw:g>
              <draw:frame draw:style-name="gr59" draw:text-style-name="P24" draw:layer="layout" svg:width="5cm" svg:height="3.402cm" svg:x="19.25cm" svg:y="11.098cm">
                <draw:text-box>
                  <text:p text:style-name="P23"><text:span text:style-name="T16">l'interprétation et la </text:span><text:span text:style-name="T16">décision sont </text:span><text:span text:style-name="T16">fonctions de la </text:span><text:span text:style-name="T16">finalité de </text:span><text:span text:style-name="T16">l'exploitation de </text:span><text:span text:style-name="T16">l'information. </text:span><text:span text:style-name="T16">enregistrement </text:span><text:span text:style-name="T16">pour rediffusion, </text:span><text:span text:style-name="T16">pilotage d'un </text:span><text:span text:style-name="T16">automatisme...</text:span></text:p>
                </draw:text-box>
              </draw:frame>
              <draw:frame draw:style-name="gr60" draw:text-style-name="P27" draw:layer="layout" svg:width="5cm" svg:height="2.68cm" svg:x="19.242cm" svg:y="8.348cm">
                <draw:text-box>
                  <text:p text:style-name="P25"><text:span text:style-name="T17">Interprétation/déc</text:span><text:span text:style-name="T17">ision</text:span></text:p>
                  <text:p text:style-name="P25"><text:span text:style-name="T17">de l'information/</text:span></text:p>
                  <text:p text:style-name="P25"><text:span text:style-name="T17">communication</text:span></text:p>
                  <text:p text:style-name="P25"><text:span text:style-name="T18">(but visé dans </text:span><text:span text:style-name="T18">l'obtention de </text:span><text:span text:style-name="T18">l'information)</text:span></text:p>
                </draw:text-box>
              </draw:frame>
            </draw:g>
            <draw:custom-shape draw:style-name="gr61" draw:text-style-name="P28" draw:layer="layout" svg:width="0.75cm" svg:height="2.75cm" svg:x="11.301cm" svg:y="8.348cm">
              <text:p/>
              <draw:enhanced-geometry svg:viewBox="0 0 21600 21600" draw:text-areas="0 ?f0 ?f5 ?f2" draw:type="right-arrow" draw:modifiers="8144.97001998668 5751.9392243102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62" draw:text-style-name="P28" draw:layer="layout" svg:width="0.75cm" svg:height="2.75cm" svg:x="18.026cm" svg:y="8.348cm">
              <text:p/>
              <draw:enhanced-geometry svg:viewBox="0 0 21600 21600" draw:text-areas="0 ?f0 ?f5 ?f2" draw:type="right-arrow" draw:modifiers="8144.97001998668 5751.9392243102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frame draw:style-name="gr63" draw:text-style-name="P29" draw:layer="layout" svg:width="18.5cm" svg:height="2.049cm" svg:x="5.75cm" svg:y="5.598cm">
            <draw:text-box>
              <text:p text:style-name="P23"><text:span text:style-name="T19">La chaîne </text:span><text:span text:style-name="T19">d'information</text:span></text:p>
              <text:p text:style-name="P23"><text:span text:style-name="T20"/></text:p>
              <text:p text:style-name="P23"><text:span text:style-name="T21">C'est la partie du </text:span><text:span text:style-name="T21">système </text:span><text:span text:style-name="T21">automatique qui </text:span><text:span text:style-name="T21">capte l'information </text:span><text:span text:style-name="T21">et la transmet à </text:span><text:span text:style-name="T21">l'ordinateur pour </text:span><text:span text:style-name="T21">être traitée.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54" draw:layer="layout" svg:width="14.848cm" svg:height="11.135cm" svg:x="3.075cm" svg:y="2.257cm" draw:page-number="2" presentation:class="page"/>
          <draw:frame presentation:style-name="pr2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g>
          <draw:frame draw:style-name="gr64" draw:text-style-name="P30" draw:layer="layout" svg:width="18.5cm" svg:height="2.049cm" svg:x="5.795cm" svg:y="5.185cm">
            <draw:text-box>
              <text:p text:style-name="P23"><text:span text:style-name="T22">La chaîne d’énergie</text:span></text:p>
              <text:p text:style-name="P23"><text:span text:style-name="T23"/></text:p>
              <text:p text:style-name="P23"><text:span text:style-name="T24">Dans un système </text:span><text:span text:style-name="T24">automatisé, on appelle </text:span><text:span text:style-name="T24">une chaîne d’énergie </text:span><text:span text:style-name="T24">l’ensemble des </text:span><text:span text:style-name="T24">procédés qui vont </text:span><text:span text:style-name="T24">alimenter les </text:span><text:span text:style-name="T24">actionneurs (moteurs, </text:span><text:span text:style-name="T24">vérins, lampe…). </text:span></text:p>
            </draw:text-box>
          </draw:frame>
          <draw:g>
            <draw:g>
              <draw:frame draw:style-name="gr65" draw:text-style-name="P31" draw:layer="layout" svg:width="4cm" svg:height="4.5cm" svg:x="5.718cm" svg:y="7.595cm">
                <draw:text-box>
                  <text:p text:style-name="P25"><text:span text:style-name="T25">Alimenter</text:span></text:p>
                  <text:p text:style-name="P25"><text:span text:style-name="T26">(Mise en forme de </text:span><text:span text:style-name="T26">l’énergie externe en </text:span><text:span text:style-name="T26">énergie compatible avec </text:span><text:span text:style-name="T26">la chaîne d’action.)</text:span></text:p>
                </draw:text-box>
              </draw:frame>
              <draw:frame draw:style-name="gr66" draw:text-style-name="P32" draw:layer="layout" svg:width="3.958cm" svg:height="2.695cm" svg:x="5.76cm" svg:y="12.235cm">
                <draw:text-box>
                  <text:p text:style-name="P23"><text:span text:style-name="T27">Prise de </text:span><text:span text:style-name="T27">courant, </text:span><text:span text:style-name="T27">transformateur,</text:span></text:p>
                  <text:p text:style-name="P23"><text:span text:style-name="T27">Générateurs, </text:span><text:span text:style-name="T27">piles</text:span></text:p>
                  <text:p text:style-name="P23"><text:span text:style-name="T27">accumulateurs</text:span></text:p>
                </draw:text-box>
              </draw:frame>
            </draw:g>
            <draw:g>
              <draw:frame draw:style-name="gr67" draw:text-style-name="P31" draw:layer="layout" svg:width="4cm" svg:height="4.5cm" svg:x="10.551cm" svg:y="7.595cm">
                <draw:text-box>
                  <text:p text:style-name="P25"><text:span text:style-name="T25">Distribuer</text:span></text:p>
                  <text:p text:style-name="P25"><text:span text:style-name="T26">(Distribution de l’énergie </text:span><text:span text:style-name="T26">à l’actionneur réalisée </text:span><text:span text:style-name="T26">par un distributeur ou un </text:span><text:span text:style-name="T26">contacteur, Il est capable </text:span><text:span text:style-name="T26">d’établir et d’interrompre </text:span><text:span text:style-name="T26">le</text:span></text:p>
                  <text:p text:style-name="P25"><text:span text:style-name="T26">courant)</text:span></text:p>
                </draw:text-box>
              </draw:frame>
              <draw:frame draw:style-name="gr68" draw:text-style-name="P32" draw:layer="layout" svg:width="4cm" svg:height="1.865cm" svg:x="10.552cm" svg:y="12.135cm">
                <draw:text-box>
                  <text:p text:style-name="P23"><text:span text:style-name="T27">Contacteur</text:span></text:p>
                  <text:p text:style-name="P23"><text:span text:style-name="T27">Électromag</text:span><text:span text:style-name="T27">nétique, </text:span><text:span text:style-name="T27">relais, </text:span><text:span text:style-name="T27">distributeurs</text:span></text:p>
                  <text:p text:style-name="P23"><text:span text:style-name="T27"/></text:p>
                </draw:text-box>
              </draw:frame>
            </draw:g>
            <draw:g>
              <draw:frame draw:style-name="gr69" draw:text-style-name="P33" draw:layer="layout" svg:width="4cm" svg:height="4.5cm" svg:x="15.384cm" svg:y="7.595cm">
                <draw:text-box>
                  <text:p text:style-name="P25"><text:span text:style-name="T25">Convertir</text:span></text:p>
                  <text:p text:style-name="P25"><text:span text:style-name="T26">(L’organe de </text:span><text:span text:style-name="T26">conversion d’énergie </text:span><text:span text:style-name="T26">appelé actionneur)</text:span></text:p>
                </draw:text-box>
              </draw:frame>
              <draw:frame draw:style-name="gr70" draw:text-style-name="P32" draw:layer="layout" svg:width="4cm" svg:height="2.265cm" svg:x="15.385cm" svg:y="12.235cm">
                <draw:text-box>
                  <text:p text:style-name="P23"><text:span text:style-name="T27">Moteur, vérin, </text:span><text:span text:style-name="T27">électrovanne, </text:span></text:p>
                  <text:p text:style-name="P23"><text:span text:style-name="T27">Moto variateur</text:span></text:p>
                  <text:p text:style-name="P23"><text:span text:style-name="T27">voyant...</text:span></text:p>
                </draw:text-box>
              </draw:frame>
            </draw:g>
            <draw:g>
              <draw:frame draw:style-name="gr71" draw:text-style-name="P33" draw:layer="layout" svg:width="4cm" svg:height="4.5cm" svg:x="20.218cm" svg:y="7.595cm">
                <draw:text-box>
                  <text:p text:style-name="P25"><text:span text:style-name="T25">Transmettre</text:span></text:p>
                  <text:p text:style-name="P25"><text:span text:style-name="T26">(Cette fonction </text:span><text:span text:style-name="T26">est remplie par </text:span><text:span text:style-name="T26">l’ensemble des </text:span><text:span text:style-name="T26">organes </text:span><text:span text:style-name="T26">mécaniques de </text:span><text:span text:style-name="T26">transmission</text:span></text:p>
                  <text:p text:style-name="P25"><text:span text:style-name="T26">de mouvement </text:span><text:span text:style-name="T26">et d’effort)</text:span></text:p>
                </draw:text-box>
              </draw:frame>
              <draw:frame draw:style-name="gr72" draw:text-style-name="P32" draw:layer="layout" svg:width="4.153cm" svg:height="2.265cm" svg:x="20.22cm" svg:y="12.235cm">
                <draw:text-box>
                  <text:p text:style-name="P23"><text:span text:style-name="T27">Poulie courroie guidage, engrenages, </text:span><text:span text:style-name="T27">accouplement, embrayage…..</text:span></text:p>
                </draw:text-box>
              </draw:frame>
            </draw:g>
            <draw:custom-shape draw:style-name="gr73" draw:text-style-name="P34" draw:layer="layout" svg:width="0.75cm" svg:height="2.75cm" svg:x="9.76cm" svg:y="7.595cm">
              <text:p/>
              <draw:enhanced-geometry svg:viewBox="0 0 21600 21600" draw:text-areas="0 ?f0 ?f5 ?f2" draw:type="right-arrow" draw:modifiers="8144.97001998668 5751.9392243102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74" draw:text-style-name="P34" draw:layer="layout" svg:width="0.75cm" svg:height="2.75cm" svg:x="14.593cm" svg:y="7.595cm">
              <text:p/>
              <draw:enhanced-geometry svg:viewBox="0 0 21600 21600" draw:text-areas="0 ?f0 ?f5 ?f2" draw:type="right-arrow" draw:modifiers="8144.97001998668 5751.9392243102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75" draw:text-style-name="P34" draw:layer="layout" svg:width="0.75cm" svg:height="2.75cm" svg:x="19.426cm" svg:y="7.595cm">
              <text:p/>
              <draw:enhanced-geometry svg:viewBox="0 0 21600 21600" draw:text-areas="0 ?f0 ?f5 ?f2" draw:type="right-arrow" draw:modifiers="8144.97001998668 5751.9392243102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style-name="gr76" draw:text-style-name="P35" draw:layer="layout" svg:width="20cm" svg:height="10cm" svg:x="5.045cm" svg:y="4.935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54" draw:layer="layout" svg:width="14.848cm" svg:height="11.135cm" svg:x="3.075cm" svg:y="2.257cm" draw:page-number="3" presentation:class="page"/>
          <draw:frame presentation:style-name="pr2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3" draw:display-name="Extrémité de ligne 3" svg:viewBox="0 0 1131 2256" svg:d="M1127 2120l-449-2006-9-42-25-39-38-25-38-8-43 8-38 25-25 39-9 42-449 2006v13l-4 9 9 42 25 38 38 25 42 9h903l42-9 38-25 26-38 8-42v-9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6.729cm" svg:height="3.506cm" svg:x="1.484cm" svg:y="0.837cm" presentation:class="title" presentation:placeholder="true">
        <draw:text-box/>
      </draw:frame>
      <draw:frame presentation:style-name="Standard-outline1" draw:layer="backgroundobjects" svg:width="26.729cm" svg:height="13.859cm" svg:x="1.484cm" svg:y="4.914cm" presentation:class="outline" presentation:placeholder="true">
        <draw:text-box/>
      </draw:frame>
      <draw:frame presentation:style-name="Mpr1" draw:text-style-name="MP2" draw:layer="backgroundobjects" svg:width="6.919cm" svg:height="1.448cm" svg:x="1.48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8cm" svg:x="10.157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8cm" svg:x="21.293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athalie </meta:initial-creator>
    <meta:creation-date>2010-01-08T07:25:22</meta:creation-date>
    <meta:editing-duration>PT4H44M24S</meta:editing-duration>
    <meta:editing-cycles>15</meta:editing-cycles>
    <dc:date>2017-01-07T18:59:40.091963299</dc:date>
    <meta:generator>LibreOffice/5.2.3.2$Linux_X86_64 LibreOffice_project/20m0$Build-2</meta:generator>
    <dc:creator>techno </dc:creator>
    <meta:document-statistic meta:object-count="137"/>
    <meta:user-defined meta:name="Info 1"/>
    <meta:user-defined meta:name="Info 2"/>
    <meta:user-defined meta:name="Info 3"/>
    <meta:user-defined meta:name="Info 4"/>
  </office:meta>
</office:document-meta>
</file>